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appartementengebouw met 21 appartementen, Rijksweg Noord ong. Geleen (GLN00 B 7819, 7820, 7821, 7244, 7250 en 7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ong. Geleen (GLN00 B 7819, 7820, 7821, 7244, 7250 en 7251)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 2022-060158 Z/22/3578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6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ong. Geleen (GLN00 B 7819, 7820, 7821, 7244, 7250 en 7251)</meta:user-defined>
    <dc:language>nl</dc:language>
    <meta:user-defined meta:name="OVERHEIDop.locatietype/OVERHEIDop.gebiedsmarkering">Vlak</meta:user-defined>
    <meta:user-defined meta:name="DC.title">Aanvraag omgevingsvergunning voor bouwen van een appartementengebouw met 21 appartementen, Rijksweg Noord ong. Geleen (GLN00 B 7819, 7820, 7821, 7244, 7250 en 725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51</meta:user-defined>
    <meta:user-defined meta:name="OVERHEIDop.GmbID/DC.identifier">gmb-2022-496651</meta:user-defined>
    <meta:user-defined meta:name="OVERHEIDop.versieInformatie"/>
  </office:meta>
</office:document-meta>
</file>