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Pijl Hogeweglaan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245</text:p>
            <text:p text:style-name="common-al">Voor de activiteit: het verruimen van de toegestane activiteiten in de Pietermankerk en op de naastgelegen parkeerplaats</text:p>
            <text:p text:style-name="common-al">Locatie: Burg. Pijl Hogeweglaan 1, Zwijndrecht</text:p>
            <text:p text:style-name="common-al">Datum besluit: 24-01-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66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urg. Pijl Hogeweglaan1, Zwijndrecht</meta:user-defined>
    <meta:user-defined meta:name="DCTERMS.W3CDTF/DCTERMS.available">2022-02-07</meta:user-defined>
    <meta:user-defined meta:name="DCTERMS.W3CDTF/OVERHEIDop.jaargang">2022</meta:user-defined>
    <meta:user-defined meta:name="OVERHEIDop.publicationIssue">49665</meta:user-defined>
    <meta:user-defined meta:name="OVERHEIDop.GmbID/DC.identifier">gmb-2022-49665</meta:user-defined>
    <meta:user-defined meta:name="OVERHEIDop.versieInformatie"/>
  </office:meta>
</office:document-meta>
</file>