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SXO-20220181 voor een ontheffing APV/bijzondere wetten voor het ophangen van spandoeken voor de collecte van Hersenstichting Nederland van 31 januari 2022 tot en met 5 februari 2022op diverse locaties in de gemeente Krimpenerwaard:</text:p>
            <text:p text:style-name="common-al">- Lekkerkerk: het balkon van het oude Gemeentehuis en op een van de vlaggenstokken van WMW (Winkelier aan het Raadhuisplein)</text:p>
            <text:p text:style-name="common-al">- Stolwijk: Hortensialaan aan de brug en Beijerscheweg halverwege aan de brug;- </text:p>
            <text:p text:style-name="common-al">- Berkenwoude : brug bij de ingang van de Weidebloemstraat.</text:p>
            <text:p text:style-name="common-al">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rimpenerwaard</meta:user-defined>
    <meta:user-defined meta:name="DCTERMS.W3CDTF/DCTERMS.available">2022-02-07</meta:user-defined>
    <meta:user-defined meta:name="DCTERMS.W3CDTF/OVERHEIDop.jaargang">2022</meta:user-defined>
    <meta:user-defined meta:name="OVERHEIDop.publicationIssue">49663</meta:user-defined>
    <meta:user-defined meta:name="OVERHEIDop.GmbID/DC.identifier">gmb-2022-49663</meta:user-defined>
    <meta:user-defined meta:name="OVERHEIDop.versieInformatie"/>
  </office:meta>
</office:document-meta>
</file>