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ransformeren loodsen naar 2 woon- / werklofts , Schootsestraat 55 5616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85</text:p>
            <text:p text:style-name="common-al">Omschrijving: transformeren loodsen naar 2 woon- / werklofts</text:p>
            <text:p text:style-name="common-al">Adres: Schootsestraat 55 5616RB Eindhoven</text:p>
            <text:p text:style-name="common-al">Datum ontvangst: 03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62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185</meta:user-defined>
    <meta:user-defined meta:name="DCTERMS.abstract">transformeren loodsen naar 2 woon- / werklofts </meta:user-defined>
    <dc:language>nl</dc:language>
    <meta:user-defined meta:name="OVERHEIDop.locatietype/OVERHEIDop.gebiedsmarkering">Punt</meta:user-defined>
    <meta:user-defined meta:name="DC.title">Ingediende aanvraag omgevingsvergunning: transformeren loodsen naar 2 woon- / werklofts , Schootsestraat 55 5616RB Ein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629</meta:user-defined>
    <meta:user-defined meta:name="OVERHEIDop.GmbID/DC.identifier">gmb-2022-496629</meta:user-defined>
    <meta:user-defined meta:name="OVERHEIDop.versieInformatie"/>
  </office:meta>
</office:document-meta>
</file>