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dubbele dakkapel, Admetuslaan 10 5631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183</text:p>
            <text:p text:style-name="common-al">Omschrijving: plaatsen van een dubbele dakkapel</text:p>
            <text:p text:style-name="common-al">Adres: Admetuslaan 10 5631CG Eindhoven</text:p>
            <text:p text:style-name="common-al">Datum ontvangst: 03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6628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62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62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183</meta:user-defined>
    <meta:user-defined meta:name="DCTERMS.abstract">plaatsen van een dubbele dakkapel</meta:user-defined>
    <dc:language>nl</dc:language>
    <meta:user-defined meta:name="OVERHEIDop.locatietype/OVERHEIDop.gebiedsmarkering">Punt</meta:user-defined>
    <meta:user-defined meta:name="DC.title">Ingediende aanvraag omgevingsvergunning: plaatsen van een dubbele dakkapel, Admetuslaan 10 5631CG Eindhov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628</meta:user-defined>
    <meta:user-defined meta:name="OVERHEIDop.GmbID/DC.identifier">gmb-2022-496628</meta:user-defined>
    <meta:user-defined meta:name="OVERHEIDop.versieInformatie"/>
  </office:meta>
</office:document-meta>
</file>