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 , Prins Hendrikstraat 32 en 34 ,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82</text:p>
            <text:p text:style-name="common-al">Omschrijving: kappen van 2 bomen</text:p>
            <text:p text:style-name="common-al">Adres: Prins Hendrikstraat 32 en 34 5611HK Eindhoven</text:p>
            <text:p text:style-name="common-al">Datum ontvangst: 03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62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182</meta:user-defined>
    <meta:user-defined meta:name="DCTERMS.abstract">kappen van 2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2 bomen , Prins Hendrikstraat 32 en 34 , 5611HK Ein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627</meta:user-defined>
    <meta:user-defined meta:name="OVERHEIDop.GmbID/DC.identifier">gmb-2022-496627</meta:user-defined>
    <meta:user-defined meta:name="OVERHEIDop.versieInformatie"/>
  </office:meta>
</office:document-meta>
</file>