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Argusvlinder 10, 4336 L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text:span>
            <text:span text:style-name="nadrukvet">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bouwen van een vrijstaande woning met bijgebouw</text:p>
            <text:p text:style-name="common-al">Locatie: Argusvlinder 10, Middelburg</text:p>
            <text:p text:style-name="common-al">Nieuwe uiterste beslisdatum: 23 december 2022 </text:p>
            <text:p text:style-name="common-al">Zaaknummer D28259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662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2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2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Argusvlinder 10, 4336 LR  Middelburg</meta:user-defined>
    <meta:user-defined meta:name="DCTERMS.W3CDTF/DCTERMS.available">2022-11-09</meta:user-defined>
    <meta:user-defined meta:name="DCTERMS.W3CDTF/OVERHEIDop.jaargang">2022</meta:user-defined>
    <meta:user-defined meta:name="OVERHEIDop.publicationIssue">496626</meta:user-defined>
    <meta:user-defined meta:name="OVERHEIDop.GmbID/DC.identifier">gmb-2022-496626</meta:user-defined>
    <meta:user-defined meta:name="OVERHEIDop.versieInformatie"/>
  </office:meta>
</office:document-meta>
</file>