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tatenhove 21, 4336 C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realiseren van een aanbouw en een verbouwing</text:p>
            <text:p text:style-name="common-al">Locatie: Statenhove 21, Middelburg</text:p>
            <text:p text:style-name="common-al">Nieuwe uiterste beslisdatum: 19 december 2022</text:p>
            <text:p text:style-name="common-al">Zaaknummer: D36045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tatenhove 21, 4336 CA  Middelburg</meta:user-defined>
    <meta:user-defined meta:name="DCTERMS.W3CDTF/DCTERMS.available">2022-11-09</meta:user-defined>
    <meta:user-defined meta:name="DCTERMS.W3CDTF/OVERHEIDop.jaargang">2022</meta:user-defined>
    <meta:user-defined meta:name="OVERHEIDop.publicationIssue">496624</meta:user-defined>
    <meta:user-defined meta:name="OVERHEIDop.GmbID/DC.identifier">gmb-2022-496624</meta:user-defined>
    <meta:user-defined meta:name="OVERHEIDop.versieInformatie"/>
  </office:meta>
</office:document-meta>
</file>