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IJZONDERE DAGEN (GELUIDHINDERBEPALINGEN) EN ONTHEFFING  SLUITINGSUUR TIJDENS WEDSTRIJDEN WK VOETBAL WAARIN HET NEDERLANDS ELFTAL SPE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zij de wedstrijden tijdens het WK Voetbal <text:span text:style-name="nadrukondlijn">waarin het Nederlands elftal speelt</text:span>, hebben aangewezen als “bijzondere dag” ingevolge de Wet milieubeheer en de Algemene Plaatselijke Verordening Middelburg 2015.</text:p>
            <text:p text:style-name="common-al"/>
            <text:p text:style-name="common-al">Tijdens de eerste, tweede en derde speelronde (21, 25 en 29 november 2022) zijn de voorschriften ter beperking van geluid- en trillinghinder op de horecabedrijven in de binnenstad (gelegen in het gebied omgeven tussen de Vesten en het Kanaal van Walcheren) voor het plaatsen binnen of op het terras en gebruik maken van een televisie- of videoscherm tot één uur na de wedstrijd niet van toepassing.</text:p>
            <text:p text:style-name="common-al"/>
            <text:p text:style-name="common-al">Tijdens de eventuele achtste finale (3 of 4 december 2022 en 5 of 6 december 2022), kwart finale (9 of 10 december 2022), halve finale (13 of 14 december 2022), troostfinale (17 december 2022) en de finale (18 december 2022) zijn de voorschriften ter beperking van geluid- en trillinghinder op de horecabedrijven in de binnenstad (gelegen in het gebied omgeven tussen de Vesten en het Kanaal van Walcheren) niet van toepassing voor het plaatsen en gebruik maken van een televisie- of videoscherm tot één uur na de wedstrijd. </text:p>
            <text:p text:style-name="common-al"/>
            <text:p text:style-name="common-al">Muziek na afloop van de wedstrijd mag uitsluitend ten gehore worden gebracht indien de ramen en deuren gesloten worden gehouden, uitgezonderd het openen en sluiten voor het onmiddellijk doorlaten van personen. Indien noodzakelijk kan de politie of een daartoe bevoegde ambtenaar de geluidssterkte van de geluid- of muziekinstallatie altijd terugbrengen tot een door hem gewenst niveau.</text:p>
            <text:p text:style-name="common-al"/>
            <text:p text:style-name="common-al">Tevens maakt de burgemeester bekend dat tijdens de eventuele achtste finale (3 of 4 december 2022 en 5 of 6 december 2022), kwart finale (9 of 10 december 2022), halve finale (13 of 14 december 2022), troostfinale (17 december 2022) en de finale (18 december 2022), <text:span text:style-name="nadrukondlijn">waarin het Nederlands elftal speelt</text:span>, hij ontheffing heeft verleend van het vastgestelde sluitingsuur tot 04.00 uur.</text:p>
            <text:p text:style-name="common-al"/>
            <text:p text:style-name="common-al"/>
            <text:p text:style-name="common-al">Middelburg, 9 november 2022</text:p>
            <text:p text:style-name="common-al">Burgemeester en wethouders voornoemd,</text:p>
            <text:p text:style-name="common-al">de secretaris,                                de burgemeester,</text:p>
            <text:p text:style-name="common-al">mr. A. van den Brink     mr. H.M. Bergman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6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oonplaats</meta:user-defined>
    <meta:user-defined meta:name="DC.title">AANWIJZING BIJZONDERE DAGEN (GELUIDHINDERBEPALINGEN) EN ONTHEFFING  SLUITINGSUUR TIJDENS WEDSTRIJDEN WK VOETBAL WAARIN HET NEDERLANDS ELFTAL SPEELT</meta:user-defined>
    <meta:user-defined meta:name="DCTERMS.W3CDTF/DCTERMS.available">2022-11-09</meta:user-defined>
    <meta:user-defined meta:name="DCTERMS.W3CDTF/OVERHEIDop.jaargang">2022</meta:user-defined>
    <meta:user-defined meta:name="OVERHEIDop.publicationIssue">496620</meta:user-defined>
    <meta:user-defined meta:name="OVERHEIDop.GmbID/DC.identifier">gmb-2022-496620</meta:user-defined>
    <meta:user-defined meta:name="OVERHEIDop.versieInformatie"/>
  </office:meta>
</office:document-meta>
</file>