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lepelhoek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melding ontvangen voor activiteiten waarvoor geen vergunningplicht geldt op locatie Klepelhoek 3 te Leusden. De melding is geregistreerd onder zaaknummer SLM-2022-008. De aanvraag betreft het slopen van de vloer en constructie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966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Klepelhoek 3 te Leusd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62</meta:user-defined>
    <meta:user-defined meta:name="OVERHEIDop.GmbID/DC.identifier">gmb-2022-49662</meta:user-defined>
    <meta:user-defined meta:name="OVERHEIDop.versieInformatie"/>
  </office:meta>
</office:document-meta>
</file>