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bewaring genomen vaartuig Arne-zijkanaal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7 oktober 2022 heeft het college van burgemeester en wethouders van de gemeente Middelburg aangekondigd een vaartuig, te weten een witte zeilboot met de naam Cartouche (uitgerust met een buitenboordmotor van het merk Yamaha), dat in ieder geval sinds 19 september 2022 in strijd met artikel  5:17 zesde lid van de Algemene Plaatselijke Verordening Middelburg 2015 onbeheerd ligplaats heeft ingenomen in het Arne<text:span text:style-name="nadrukvet">-</text:span>zijkanaal, met toepassing van bestuursdwang te zullen verwijderen indien dit vaartuig na 20 oktober 2022 nog illegaal ligplaats inneemt. Het college heeft de rechthebbende eveneens de mogelijkheid gegeven om een zienswijze op dit voorgenomen besluit in te dienen. </text:p>
            <text:p text:style-name="al">Het college maakt bekend dat het vaartuig met toepassing van bestuursdwang op 21 oktober 2022 in bewaring is genomen door middel van verzegeling. Van de mogelijkheid tot het indienen van een zienswijze is geen gebruik gemaakt. Doorbreking van de verzegeling is strafbaar op grond van artikel 199 van het Wetboek van Strafrecht. Het vaartuig wordt minimaal 13 weken in bewaring genomen. Gedurende die termijn kan de rechthebbende weer in bezit komen van het vaartuig tegen betaling van de kosten voor het toepassen van de bestuursdwang (o.a. verwijderen en bewaren). Na die termijn wordt het vaartuig verkocht of vernietigd. Voor nadere informatie kan contact worden opgenomen met de heer A. Confurius (havenmeester), telefoonnummer 0118 - 67 53 0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 bewaring genomen vaartuig Arne-zijkanaal te Middelburg</meta:user-defined>
    <meta:user-defined meta:name="DCTERMS.W3CDTF/DCTERMS.available">2022-11-09</meta:user-defined>
    <meta:user-defined meta:name="DCTERMS.W3CDTF/OVERHEIDop.jaargang">2022</meta:user-defined>
    <meta:user-defined meta:name="OVERHEIDop.publicationIssue">496619</meta:user-defined>
    <meta:user-defined meta:name="OVERHEIDop.GmbID/DC.identifier">gmb-2022-496619</meta:user-defined>
    <meta:user-defined meta:name="OVERHEIDop.versieInformatie"/>
  </office:meta>
</office:document-meta>
</file>