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HKS Scrap Metals B.V., Kleverskerkseweg 65, 4338 P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lburg hebben HKS Scrap Metals B.V., gelegen aan Kleverskerkseweg 65 in Middelburg, een omgevingsvergunning verleend voor de oprichting van een metaalhandel. </text:p>
            <text:p text:style-name="common-al"/>
            <text:p text:style-name="common-al">U kunt de omgevingsvergunning bekijken van 10 november 2022 tot en met 21 december 2022 bij de publieksbalie van de gemeente Terneuzen, Stadhuisplein 1 in Terneuzen, van maandag tot en met vrijdag van 12.00 tot 16.30 uur en/of gedurende openingstijden in het gemeentehuis van Middelburg, Kanaalweg 3 in Middelburg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21 december 2022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22 december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de stukken over deze omgevingsvergunning wilt bekijken, kunt u contact opnemen met de RUD Zeeland (tel. 0115 – 745 100). Ook kunt u hier terecht voor een mondelinge toelichting en kopieën van de stukken.  </text:p>
            <text:p text:style-name="common-al"/>
            <text:p text:style-name="common-al">De omgevingsvergunning staat geregistreerd onder kenmerk: W-AOV210040 / 0026727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661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uitgebreide omgevingsvergunning voor HKS Scrap Metals B.V., Kleverskerkseweg 65, 4338 PM Middelbur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616</meta:user-defined>
    <meta:user-defined meta:name="OVERHEIDop.GmbID/DC.identifier">gmb-2022-496616</meta:user-defined>
    <meta:user-defined meta:name="OVERHEIDop.versieInformatie"/>
  </office:meta>
</office:document-meta>
</file>