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ontwikkelen van het voormalige schoolgebouw aan Ravensteijnweg 1 4337 P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7533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herontwikkelen van het voormalige schoolgebouw</text:span><text:span text:style-name="nadrukvet"/> aan <text:span text:style-name="nadrukvet">Ravensteijnweg 1</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3 december</text:span><text:span text:style-name="nadrukvet">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661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1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1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ontwikkelen van het voormalige schoolgebouw aan Ravensteijnweg 1 4337 PG Middelburg</meta:user-defined>
    <meta:user-defined meta:name="DCTERMS.W3CDTF/DCTERMS.available">2022-11-09</meta:user-defined>
    <meta:user-defined meta:name="DCTERMS.W3CDTF/OVERHEIDop.jaargang">2022</meta:user-defined>
    <meta:user-defined meta:name="OVERHEIDop.publicationIssue">496615</meta:user-defined>
    <meta:user-defined meta:name="OVERHEIDop.GmbID/DC.identifier">gmb-2022-496615</meta:user-defined>
    <meta:user-defined meta:name="OVERHEIDop.versieInformatie"/>
  </office:meta>
</office:document-meta>
</file>