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2 woningen aan Mortiere Fase 10D (Jazzroute kavels 86-117),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3854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32 woningen</text:span> aan <text:span text:style-name="nadrukvet">Mortiere Fase 10D (Jazzroute kavels 86-117</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3 december</text:span><text:span text:style-name="nadrukvet">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61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1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1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32 woningen aan Mortiere Fase 10D (Jazzroute kavels 86-117), Middelburg</meta:user-defined>
    <meta:user-defined meta:name="DCTERMS.W3CDTF/DCTERMS.available">2022-11-09</meta:user-defined>
    <meta:user-defined meta:name="DCTERMS.W3CDTF/OVERHEIDop.jaargang">2022</meta:user-defined>
    <meta:user-defined meta:name="OVERHEIDop.publicationIssue">496614</meta:user-defined>
    <meta:user-defined meta:name="OVERHEIDop.GmbID/DC.identifier">gmb-2022-496614</meta:user-defined>
    <meta:user-defined meta:name="OVERHEIDop.versieInformatie"/>
  </office:meta>
</office:document-meta>
</file>