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e achterzijde van de woning aan Noordweg 347, 4333 KA  Middelbur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88914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zonnepanelen aan de achterzijde van de woning</text:span> aan <text:span text:style-name="nadrukvet">Noordweg 347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8 oktober 2022.</text:span></text:p>
            <text:p text:style-name="common-al">Zij neemt daarover waarschijnlijk vóór <text:span text:style-name="nadrukvet">23 dec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661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1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1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de achterzijde van de woning aan Noordweg 347, 4333 KA  Middelbur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613</meta:user-defined>
    <meta:user-defined meta:name="OVERHEIDop.GmbID/DC.identifier">gmb-2022-496613</meta:user-defined>
    <meta:user-defined meta:name="OVERHEIDop.versieInformatie"/>
  </office:meta>
</office:document-meta>
</file>