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aan dakgoot en kroonlijst voorgevel aan Londensekaai 13, 4331 J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8179</text:span>
          </text:p>
            <text:p text:style-name="common-al">Burgemeester en wethouders van de gemeente Middelburg hebben een aanvraag voor een omgevingsvergunning ontvangen. De vergunning is aangevraagd voor <text:span text:style-name="nadrukvet">herstelwerkzaa</text:span><text:span text:style-name="nadrukvet">mheden aan dakgoot en kroonlijst voorgevel</text:span> aan <text:span text:style-name="nadrukvet">Londensekaai 13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oktober 2022.</text:span></text:p>
            <text:p text:style-name="common-al">
            <text:span text:style-name="nadrukvet"/>Zij neemt daarover waarschijnlijk vóór <text:span text:style-name="nadrukvet">23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6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rstelwerkzaamheden aan dakgoot en kroonlijst voorgevel aan Londensekaai 13, 4331 JG  Middel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12</meta:user-defined>
    <meta:user-defined meta:name="OVERHEIDop.GmbID/DC.identifier">gmb-2022-496612</meta:user-defined>
    <meta:user-defined meta:name="OVERHEIDop.versieInformatie"/>
  </office:meta>
</office:document-meta>
</file>