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stellen van houtrot en herstellen gevel aan Langeviele 27, 4331 LR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88463</text:span>
          </text:p>
            <text:p text:style-name="common-al">Burgemeester en wethouders van de gemeente Middelburg hebben een aanvraag voor een omgevingsvergunning ontvangen. De vergunning is aangevraagd voor het <text:span text:style-name="nadrukvet">herstellen van houtrot en herstellen gevel</text:span> aan <text:span text:style-name="nadrukvet">Langeviele 27, Middelburg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8 oktober 2022.</text:span></text:p>
            <text:p text:style-name="common-al">
            <text:span text:style-name="nadrukvet"/>Zij neemt daarover waarschijnlijk vóór <text:span text:style-name="nadrukvet">23 december 2022 </text:span>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9661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61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61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stellen van houtrot en herstellen gevel aan Langeviele 27, 4331 LR  Middelbur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611</meta:user-defined>
    <meta:user-defined meta:name="OVERHEIDop.GmbID/DC.identifier">gmb-2022-496611</meta:user-defined>
    <meta:user-defined meta:name="OVERHEIDop.versieInformatie"/>
  </office:meta>
</office:document-meta>
</file>