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en wijziging verdieping aan Pastoriestoep 11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en wijziging verdieping (Bouwen, Strijd Gebr. gronden/bouww. met RO), Pastoriestoep 11, 4158 CX, in Deil (28-01-2022) (bezwaar mogelijk), ODR211553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6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38</meta:user-defined>
    <dc:language>nl</dc:language>
    <meta:user-defined meta:name="OVERHEIDop.locatietype/OVERHEIDop.gebiedsmarkering">Adres</meta:user-defined>
    <meta:user-defined meta:name="DC.title">Toestemming voor het plaatsen van een dakopbouw en wijziging verdieping aan Pastoriestoep 11 te Deil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61</meta:user-defined>
    <meta:user-defined meta:name="OVERHEIDop.GmbID/DC.identifier">gmb-2022-49661</meta:user-defined>
    <meta:user-defined meta:name="OVERHEIDop.versieInformatie"/>
  </office:meta>
</office:document-meta>
</file>