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ier modulaire leslokalen t.b.v. extra lesruimte aan Griffioenstraat 38,  4334 B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7380</text:span>
          </text:p>
            <text:p text:style-name="common-al">Burgemeester en wethouders van de gemeente Middelburg hebben een aanvraag voor een omgevingsvergunning ontvangen. De vergunning is aangevraagd voor het <text:span text:style-name="nadrukvet">realiseren van vier modulaire leslokalen t.b.v. extra lesruimte</text:span> aan <text:span text:style-name="nadrukvet">Griffioenstraat 38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oktober 2022.</text:span></text:p>
            <text:p text:style-name="common-al">
            <text:span text:style-name="nadrukvet"/>Zij neemt daarover waarschijnlijk vóór <text:span text:style-name="nadrukvet">20 dec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ier modulaire leslokalen t.b.v. extra lesruimte aan Griffioenstraat 38,  4334 BK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09</meta:user-defined>
    <meta:user-defined meta:name="OVERHEIDop.GmbID/DC.identifier">gmb-2022-496609</meta:user-defined>
    <meta:user-defined meta:name="OVERHEIDop.versieInformatie"/>
  </office:meta>
</office:document-meta>
</file>