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in- en uitrit aan Buitenhove 161, 4337 H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87398</text:span>
          </text:p>
            <text:p text:style-name="common-al">Burgemeester en wethouders van de gemeente Middelburg hebben een aanvraag voor een omgevingsvergunning ontvangen. De vergunning is aangevraagd voor het <text:span text:style-name="nadrukvet">aanleggen van een nieuwe in- en uitrit</text:span><text:span text:style-name="nadrukvet"/>aan <text:span text:style-name="nadrukvet">Buitenhove 161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6 oktober 2022</text:span>.  </text:p>
            <text:p text:style-name="common-al">Zij neemt daarover waarschijnlijk vóór <text:span text:style-name="nadrukvet">21 dec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660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0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0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nieuwe in- en uitrit aan Buitenhove 161, 4337 HG Middelbur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607</meta:user-defined>
    <meta:user-defined meta:name="OVERHEIDop.GmbID/DC.identifier">gmb-2022-496607</meta:user-defined>
    <meta:user-defined meta:name="OVERHEIDop.versieInformatie"/>
  </office:meta>
</office:document-meta>
</file>