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villa, Vesaliuslaan 23 564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4</text:p>
            <text:p text:style-name="common-al">Omschrijving: bouwen van een villa</text:p>
            <text:p text:style-name="common-al">Adres: Vesaliuslaan 23 5644HJ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184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Ingediende aanvraag omgevingsvergunning: bouwen van een villa, Vesaliuslaan 23 5644HJ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06</meta:user-defined>
    <meta:user-defined meta:name="OVERHEIDop.GmbID/DC.identifier">gmb-2022-496606</meta:user-defined>
    <meta:user-defined meta:name="OVERHEIDop.versieInformatie"/>
  </office:meta>
</office:document-meta>
</file>