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tussenvloer op de 2e verdieping, Varenstraat 7 5644P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189</text:p>
            <text:p text:style-name="common-al">Omschrijving: plaatsen van een tussenvloer op de 2e verdieping</text:p>
            <text:p text:style-name="common-al">Adres: Varenstraat 7 5644PR Eindhoven</text:p>
            <text:p text:style-name="common-al">Datum ontvangst: 03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6604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60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60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189</meta:user-defined>
    <meta:user-defined meta:name="DCTERMS.abstract">plaatsen van een tussenvloer op de 2e verdieping</meta:user-defined>
    <dc:language>nl</dc:language>
    <meta:user-defined meta:name="OVERHEIDop.locatietype/OVERHEIDop.gebiedsmarkering">Punt</meta:user-defined>
    <meta:user-defined meta:name="DC.title">Ingediende aanvraag omgevingsvergunning: plaatsen van een tussenvloer op de 2e verdieping, Varenstraat 7 5644PR Eindhov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604</meta:user-defined>
    <meta:user-defined meta:name="OVERHEIDop.GmbID/DC.identifier">gmb-2022-496604</meta:user-defined>
    <meta:user-defined meta:name="OVERHEIDop.versieInformatie"/>
  </office:meta>
</office:document-meta>
</file>