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Beleidsregels individuele bijzondere bijstand gemeente Doesburg</text:p>
      <text:section text:name="regeling_id1-3-2" text:style-name="regeling">
        <text:section text:name="aanhef_id1-3-2-1" text:style-name="aanhef">
          <text:section text:name="preambule_id1-3-2-1-1" text:style-name="preambule">
            <text:p text:style-name="al">Het college van de gemeente Doesburg;</text:p>
            <text:p text:style-name="al"/>
            <text:p text:style-name="al">Overwegende dat de gemeenteraad op 29 september 2022 heeft ingestemd met de motie ‘Compensatie Hoge Lasten’. Deze motie betreft een compensatie voor hoge lasten door toenemende energiekosten en inflatie voor de doelgroep 120-150% van het sociaal minimum voor de periode van 1 oktober tot 31 december 2022; </text:p>
            <text:p text:style-name="al"/>
            <text:p text:style-name="al">Gelet op de Beleidsregels individuele bijzondere bijstand gemeente Doesburg;</text:p>
            <text:p text:style-name="al"/>
            <text:p text:style-name="al">Besluit vast te stellen de navolgende wijziging van de Beleidsregels individuele bijzondere bijstand gemeente Does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16 wordt een nieuw artikel 16a toegevoegd, dat luidt als volgt: </text:p>
            <text:p text:style-name="al">Artikel 16a. Tijdelijke Tegemoetkoming Hoge Lasten Huurders (1 oktober 2022 – 31 december 2022)</text:p>
            <text:list text:style-name="id1-3-2-2-1-4">
              <text:list-item text:style-override="id1-3-2-2-1-4-1">
                <text:number>1.</text:number>
                <text:p text:style-name="al">De gemeente Doesburg verstrekt in verband met toegenomen energiekosten en inflatie een eenmalige tegemoetkoming in de vorm van een gift van €350,00 per huishouden op basis van een in te dienen aanvraag voor inwoners die behoren tot de categorie 120-150% van het sociaal minimum. </text:p>
              </text:list-item>
              <text:list-item text:style-override="id1-3-2-2-1-4-2">
                <text:number>2.</text:number>
                <text:p text:style-name="al">Het aanvraagformulier is daarvoor online beschikbaar vanaf 1 november 2022. </text:p>
              </text:list-item>
              <text:list-item text:style-override="id1-3-2-2-1-4-3">
                <text:number>3.</text:number>
                <text:p text:style-name="al">De vergoeding dient als tegemoetkoming voor de maanden oktober, november en december 2022.</text:p>
              </text:list-item>
              <text:list-item text:style-override="id1-3-2-2-1-4-4">
                <text:number>4.</text:number>
                <text:p text:style-name="al">Een aanvraag moet uiterlijk 31 december 2022 zijn ingediend bij de gemeente Doesburg. </text:p>
              </text:list-item>
              <text:list-item text:style-override="id1-3-2-2-1-4-5">
                <text:number>5.</text:number>
                <text:p text:style-name="al">Aanvragen die na 31 december 2022 worden ontvangen, worden niet in behandeling genomen.</text:p>
              </text:list-item>
            </text:list>
          </text:section>
          <text:section text:name="artikel_id1-3-2-2-2" text:style-name="artikel">
            <text:p text:style-name="artikel_kop_titel"><text:span text:style-name="artikel_kop_label">Artikel</text:span> <text:span text:style-name="artikel_kop_nr">II</text:span> </text:p>
            <text:p text:style-name="al">Na artikel 17 wordt een nieuw artikel 17a toegevoegd, dat luidt als volgt:</text:p>
            <text:p text:style-name="al">Artikel 17a. Tijdelijke Tegemoetkoming Hoge Lasten Eigenaren (1 oktober 2022 – 31 december 2022)</text:p>
            <text:list text:style-name="id1-3-2-2-2-4">
              <text:list-item text:style-override="id1-3-2-2-2-4-1">
                <text:number>1.</text:number>
                <text:p text:style-name="al">De gemeente Doesburg verstrekt in verband met toegenomen energiekosten en inflatie een eenmalige tegemoetkoming in de vorm van een gift van €350,00 per huishouden op basis van een in te dienen aanvraag voor inwoners die behoren tot de categorie 120-150% van het sociaal minimum. </text:p>
              </text:list-item>
              <text:list-item text:style-override="id1-3-2-2-2-4-2">
                <text:number>2.</text:number>
                <text:p text:style-name="al">Het aanvraagformulier is daarvoor online beschikbaar vanaf 1 november 2022. </text:p>
              </text:list-item>
              <text:list-item text:style-override="id1-3-2-2-2-4-3">
                <text:number>3.</text:number>
                <text:p text:style-name="al">De vergoeding dient als tegemoetkoming voor de maanden oktober, november en december 2022. </text:p>
              </text:list-item>
              <text:list-item text:style-override="id1-3-2-2-2-4-4">
                <text:number>4.</text:number>
                <text:p text:style-name="al">Een aanvraag moet uiterlijk 31 december 2022 zijn ingediend bij de gemeente Doesburg. </text:p>
              </text:list-item>
              <text:list-item text:style-override="id1-3-2-2-2-4-5">
                <text:number>5.</text:number>
                <text:p text:style-name="al">Aanvragen die na 31 december 2022 worden ontvangen, worden niet in behandeling genomen.</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op de dag na de bekendmaking hiervan in het elektronische Gemeenteblad.</text:p>
          </text:section>
        </text:section>
        <text:section text:name="regeling-sluiting_id1-3-2-3" text:style-name="regeling-sluiting">
          <text:section text:name="ondertekening_id1-3-2-3-1">
            <text:p><text:span text:style-name="functie">Aldus vastgesteld door het college van burgemeester en wethouders van de gemeente Doesburg op 25 oktober 2022.</text:span></text:p>
          </text:section>
          <text:section text:name="ondertekening_id1-3-2-3-2">
            <text:p><text:span text:style-name="functie"/></text:p>
            <text:p><text:span text:style-name="functie">gemeentesecretaris, </text:span></text:p>
            <text:p><text:span text:style-name="functie">P. Werkman </text:span></text:p>
          </text:section>
          <text:section text:name="ondertekening_id1-3-2-3-3">
            <text:p><text:span text:style-name="functie"/></text:p>
            <text:p><text:span text:style-name="functie">de burgemeester, </text:span></text:p>
            <text:p><text:span text:style-name="functie">drs. L.W.C.M. van der Meijs-van de 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660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0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0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Sociale zekerheid | Organisatie en beleid</meta:user-defined>
    <meta:user-defined meta:name="DC.source">Onbekend</meta:user-defined>
    <meta:user-defined meta:name="DCTERMS.alternative">Beleidsregels individuele bijzondere bijstand Doesburg</meta:user-defined>
    <dc:language>nl</dc:language>
    <meta:user-defined meta:name="OVERHEIDop.locatietype/OVERHEIDop.gebiedsmarkering">Gemeente</meta:user-defined>
    <meta:user-defined meta:name="DC.title">Beleidsregels individuele bijzondere bijstand gemeente Doesburg</meta:user-defined>
    <meta:user-defined meta:name="DCTERMS.W3CDTF/DCTERMS.available">2022-11-09</meta:user-defined>
    <meta:user-defined meta:name="DCTERMS.W3CDTF/OVERHEIDop.jaargang">2022</meta:user-defined>
    <meta:user-defined meta:name="OVERHEIDop.publicationIssue">496600</meta:user-defined>
    <meta:user-defined meta:name="OVERHEIDop.betreftRegeling">CVDR660132_2</meta:user-defined>
    <meta:user-defined meta:name="xs:date/OVERHEIDop.startdatum">2022-11-10</meta:user-defined>
    <meta:user-defined meta:name="OVERHEIDop.GmbID/DC.identifier">gmb-2022-496600</meta:user-defined>
    <meta:user-defined meta:name="OVERHEIDop.versieInformatie"/>
  </office:meta>
</office:document-meta>
</file>