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eluwemeerlaan 7 2318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3397</text:p>
            <text:p text:style-name="common-al">Ingekomen: 02-02-2022 00:00</text:p>
            <text:p text:style-name="common-al">Locatie: Veluwemeerlaan 7 2318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3397" xlink:type="simple">publicatiesomgevingsvergunningen@leiden.nl</text:a> de volgende gegevens:</text:p>
            <text:p text:style-name="common-al">- het kenmerk van de aanvraag: Z/22/33533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66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339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Veluwemeerlaan 7 2318VK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2_GFO_ZAKEN_789649_6705627_16438244...|exb-2022-7165</meta:user-defined>
    <meta:user-defined meta:name="OVERHEIDop.publicationIssue">49660</meta:user-defined>
    <meta:user-defined meta:name="OVERHEIDop.GmbID/DC.identifier">gmb-2022-49660</meta:user-defined>
    <meta:user-defined meta:name="OVERHEIDop.versieInformatie"/>
  </office:meta>
</office:document-meta>
</file>