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Lodewijk 14, 8064 AW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Graaf Lodewijk 14, 8064 AW te Zwartsluis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raaf Lodewijk 14, 8064 AW te Zwart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97</meta:user-defined>
    <meta:user-defined meta:name="OVERHEIDop.GmbID/DC.identifier">gmb-2022-496597</meta:user-defined>
    <meta:user-defined meta:name="OVERHEIDop.versieInformatie"/>
  </office:meta>
</office:document-meta>
</file>