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itenstraat 40, 8061 ZN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7 okto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Ruitenstraat 40, 8061 ZN te Hasselt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65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Ruitenstraat 40, 8061 ZN te Hassel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596</meta:user-defined>
    <meta:user-defined meta:name="OVERHEIDop.GmbID/DC.identifier">gmb-2022-496596</meta:user-defined>
    <meta:user-defined meta:name="OVERHEIDop.versieInformatie"/>
  </office:meta>
</office:document-meta>
</file>