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nieuwe uitrit en verbreden van de bestaande uitrit, De Grote Kranerweerd 2i, 8064 PE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9584</text:p>
            <text:p text:style-name="common-al">Verzenddatum besluit: 02-11-2022</text:p>
            <text:p text:style-name="common-al">Locatie: De Grote Kranerweerd 2i, 8064 PE te Zwartsluis</text:p>
            <text:p text:style-name="common-al">Projectomschrijving: het realiseren van een nieuwe uitrit en verbreden van de bestaande uitr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659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9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9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9584</meta:user-defined>
    <meta:user-defined meta:name="DCTERMS.abstract">het realiseren van een nieuwe uitrit en verbreden van de bestaande uitrit,</meta:user-defined>
    <dc:language>nl</dc:language>
    <meta:user-defined meta:name="OVERHEIDop.locatietype/OVERHEIDop.gebiedsmarkering">Punt</meta:user-defined>
    <meta:user-defined meta:name="DC.title">Verleende omgevingsvergunning, het realiseren van een nieuwe uitrit en verbreden van de bestaande uitrit, De Grote Kranerweerd 2i, 8064 PE te Zwartsluis</meta:user-defined>
    <meta:user-defined meta:name="DCTERMS.W3CDTF/DCTERMS.available">2022-11-09</meta:user-defined>
    <meta:user-defined meta:name="DCTERMS.W3CDTF/OVERHEIDop.jaargang">2022</meta:user-defined>
    <meta:user-defined meta:name="OVERHEIDop.publicationIssue">496594</meta:user-defined>
    <meta:user-defined meta:name="OVERHEIDop.GmbID/DC.identifier">gmb-2022-496594</meta:user-defined>
    <meta:user-defined meta:name="OVERHEIDop.versieInformatie"/>
  </office:meta>
</office:document-meta>
</file>