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70 Essen, Verkavelingsweg te Hasselt (Hasselt F 30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10253</text:p>
            <text:p text:style-name="common-al">Verzenddatum besluit: 01-11-2022</text:p>
            <text:p text:style-name="common-al">Locatie: Verkavelingsweg te Hasselt (Hasselt F 308)</text:p>
            <text:p text:style-name="common-al">Projectomschrijving: het kappen van 70 Ess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9659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59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59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0253</meta:user-defined>
    <meta:user-defined meta:name="DCTERMS.abstract">het kappen van 70 Essen</meta:user-defined>
    <dc:language>nl</dc:language>
    <meta:user-defined meta:name="OVERHEIDop.locatietype/OVERHEIDop.gebiedsmarkering">Punt</meta:user-defined>
    <meta:user-defined meta:name="DC.title">Verleende omgevingsvergunning, het kappen van 70 Essen, Verkavelingsweg te Hasselt (Hasselt F 308)</meta:user-defined>
    <meta:user-defined meta:name="DCTERMS.W3CDTF/DCTERMS.available">2022-11-09</meta:user-defined>
    <meta:user-defined meta:name="DCTERMS.W3CDTF/OVERHEIDop.jaargang">2022</meta:user-defined>
    <meta:user-defined meta:name="OVERHEIDop.publicationIssue">496593</meta:user-defined>
    <meta:user-defined meta:name="OVERHEIDop.GmbID/DC.identifier">gmb-2022-496593</meta:user-defined>
    <meta:user-defined meta:name="OVERHEIDop.versieInformatie"/>
  </office:meta>
</office:document-meta>
</file>