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recreatiewoning, van Nahuysweg 83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587</text:p>
            <text:p text:style-name="common-al">Ingekomen: 02-11-2022</text:p>
            <text:p text:style-name="common-al">Locatie: van Nahuysweg 83, 8061 EZ te Hasselt</text:p>
            <text:p text:style-name="common-al">Projectomschrijving: het tijdelijk bewonen van een recreatie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659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87</meta:user-defined>
    <meta:user-defined meta:name="DCTERMS.abstract">het tijdelijk bewonen van een recreatiewoning </meta:user-defined>
    <dc:language>nl</dc:language>
    <meta:user-defined meta:name="OVERHEIDop.locatietype/OVERHEIDop.gebiedsmarkering">Punt</meta:user-defined>
    <meta:user-defined meta:name="DC.title">Aanvraag omgevingsvergunning, het tijdelijk bewonen van een recreatiewoning, van Nahuysweg 83, 8061 EZ te Hassel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591</meta:user-defined>
    <meta:user-defined meta:name="OVERHEIDop.GmbID/DC.identifier">gmb-2022-496591</meta:user-defined>
    <meta:user-defined meta:name="OVERHEIDop.versieInformatie"/>
  </office:meta>
</office:document-meta>
</file>