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Fazant 30, 8281 G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469</text:p>
            <text:p text:style-name="common-al">Ingekomen: 29-10-2022</text:p>
            <text:p text:style-name="common-al">Locatie: Fazant 30, 8281 GK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6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Fazant 30, 8281 GK te Genemui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90</meta:user-defined>
    <meta:user-defined meta:name="OVERHEIDop.GmbID/DC.identifier">gmb-2022-496590</meta:user-defined>
    <meta:user-defined meta:name="OVERHEIDop.versieInformatie"/>
  </office:meta>
</office:document-meta>
</file>