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Zwolsedijk 16e, 8061 R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466</text:p>
            <text:p text:style-name="common-al">Ingekomen: 28-10-2022</text:p>
            <text:p text:style-name="common-al">Locatie: Zwolsedijk 16e, 8061 RD te Hasselt</text:p>
            <text:p text:style-name="common-al">Projectomschrijving: het kappen van e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65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5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466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DC.title">Aanvraag omgevingsvergunning, het kappen van een boom, Zwolsedijk 16e, 8061 RD te Hassel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587</meta:user-defined>
    <meta:user-defined meta:name="OVERHEIDop.GmbID/DC.identifier">gmb-2022-496587</meta:user-defined>
    <meta:user-defined meta:name="OVERHEIDop.versieInformatie"/>
  </office:meta>
</office:document-meta>
</file>