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oprichting Bierbrouwerij, De Grote Kranerweerd 59-6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10256</text:p>
            <text:p text:style-name="common-al">Ingekomen: 24-10-2022</text:p>
            <text:p text:style-name="common-al">Locatie: De Grote Kranerweerd 59-6, 8064 PE te Zwartsluis</text:p>
            <text:p text:style-name="common-al">Projectomschrijving: aanvraag oprichting Bierbrouwerij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65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10256</meta:user-defined>
    <meta:user-defined meta:name="DCTERMS.abstract">aanvraag oprichting Bierbrouwerij</meta:user-defined>
    <dc:language>nl</dc:language>
    <meta:user-defined meta:name="OVERHEIDop.locatietype/OVERHEIDop.gebiedsmarkering">Punt</meta:user-defined>
    <meta:user-defined meta:name="DC.title">Aanvraag omgevingsvergunning, aanvraag oprichting Bierbrouwerij, De Grote Kranerweerd 59-6, 8064 PE te Zwartslui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586</meta:user-defined>
    <meta:user-defined meta:name="OVERHEIDop.GmbID/DC.identifier">gmb-2022-496586</meta:user-defined>
    <meta:user-defined meta:name="OVERHEIDop.versieInformatie"/>
  </office:meta>
</office:document-meta>
</file>