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lisabeth Boddaertstraat 4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x3 PV /  Elisabeth Boddaertstraat  Van 40 tot 42 / 1-12-2022, Locatie: Elisabeth Boddaertstraat 40-1</text:p>
            <text:p text:style-name="common-al">Looptijd :01-12-2022 t/m 01-12-2022</text:p>
            <text:p text:style-name="common-al">Verzonden naar aanvrager op: 04-11-2022</text:p>
            <text:p text:style-name="common-al">Kenmerk gemeente: Z/22/2099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998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7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837</meta:user-defined>
    <meta:user-defined meta:name="DCTERMS.abstract">TVM x3 PV / Elisabeth Boddaertstraat Van 40 tot 42 / 1-12-2022, Elisabeth Boddaertstraat 40-1</meta:user-defined>
    <dc:language>nl</dc:language>
    <meta:user-defined meta:name="OVERHEIDop.locatietype/OVERHEIDop.gebiedsmarkering">Punt</meta:user-defined>
    <meta:user-defined meta:name="DC.title">Besluit apv vergunning Verleend Elisabeth Boddaertstraat 40-1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576</meta:user-defined>
    <meta:user-defined meta:name="OVERHEIDop.GmbID/DC.identifier">gmb-2022-496576</meta:user-defined>
    <meta:user-defined meta:name="OVERHEIDop.versieInformatie"/>
  </office:meta>
</office:document-meta>
</file>