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ndelkerk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6 vakken, Vondelkerkstraat 18-26, 22-12-2022, Locatie: Vondelkerkstraat 18-H</text:p>
            <text:p text:style-name="common-al">Looptijd :22-12-2022 t/m 22-12-2022</text:p>
            <text:p text:style-name="common-al">Verzonden naar aanvrager op: 04-11-2022</text:p>
            <text:p text:style-name="common-al">Kenmerk gemeente: Z/22/2100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6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4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4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4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628</meta:user-defined>
    <meta:user-defined meta:name="DCTERMS.abstract">TVM, 6 vakken, Vondelkerkstraat 18-26, 22-12-2022, Vondelkerkstraat 18-H</meta:user-defined>
    <dc:language>nl</dc:language>
    <meta:user-defined meta:name="OVERHEIDop.locatietype/OVERHEIDop.gebiedsmarkering">Punt</meta:user-defined>
    <meta:user-defined meta:name="DC.title">Besluit apv vergunning Verleend Vondelkerkstraat 18-H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47</meta:user-defined>
    <meta:user-defined meta:name="OVERHEIDop.GmbID/DC.identifier">gmb-2022-496547</meta:user-defined>
    <meta:user-defined meta:name="OVERHEIDop.versieInformatie"/>
  </office:meta>
</office:document-meta>
</file>