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Oldenbarneveldtplein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5 PV, Van Oldenbarneveldtplein 11/13, 11-11-2022, Locatie: Van Oldenbarneveldtplein 11-H</text:p>
            <text:p text:style-name="common-al">Looptijd :11-11-2022 t/m 11-11-2022</text:p>
            <text:p text:style-name="common-al">Verzonden naar aanvrager op: 04-11-2022</text:p>
            <text:p text:style-name="common-al">Kenmerk gemeente: Z/22/2100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005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53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3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3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0555</meta:user-defined>
    <meta:user-defined meta:name="DCTERMS.abstract">TVM 5 PV, Van Oldenbarneveldtplein 11/13, 11-11-2022, Van Oldenbarneveldtplein 11-H</meta:user-defined>
    <dc:language>nl</dc:language>
    <meta:user-defined meta:name="OVERHEIDop.locatietype/OVERHEIDop.gebiedsmarkering">Punt</meta:user-defined>
    <meta:user-defined meta:name="DC.title">Besluit apv vergunning Verleend Van Oldenbarneveldtplein 11-H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535</meta:user-defined>
    <meta:user-defined meta:name="OVERHEIDop.GmbID/DC.identifier">gmb-2022-496535</meta:user-defined>
    <meta:user-defined meta:name="OVERHEIDop.versieInformatie"/>
  </office:meta>
</office:document-meta>
</file>