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osterpar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2 PV + stremming, Oosterpark 53, 21-11-2022 t/m 23-11-2022, Locatie: Oosterpark 53</text:p>
            <text:p text:style-name="common-al">Looptijd :21-11-2022 t/m 23-11-2022</text:p>
            <text:p text:style-name="common-al">Verzonden naar aanvrager op: 04-11-2022</text:p>
            <text:p text:style-name="common-al">Kenmerk gemeente: Z/22/2097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978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52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2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2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7873</meta:user-defined>
    <meta:user-defined meta:name="DCTERMS.abstract">2 PV + stremming, Oosterpark 53, 21-11-2022 t/m 23-11-2022, Oosterpark 53</meta:user-defined>
    <dc:language>nl</dc:language>
    <meta:user-defined meta:name="OVERHEIDop.locatietype/OVERHEIDop.gebiedsmarkering">Punt</meta:user-defined>
    <meta:user-defined meta:name="DC.title">Besluit apv vergunning Verleend Oosterpark 53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529</meta:user-defined>
    <meta:user-defined meta:name="OVERHEIDop.GmbID/DC.identifier">gmb-2022-496529</meta:user-defined>
    <meta:user-defined meta:name="OVERHEIDop.versieInformatie"/>
  </office:meta>
</office:document-meta>
</file>