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erdingk Thijmstraa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. Alberdingk Thijmstraat 188
14-11-2022 t/m 23-12-2022, Locatie: Alberdingk Thijmstraat 188</text:p>
            <text:p text:style-name="common-al">Looptijd :14-11-2022 t/m 23-12-2022</text:p>
            <text:p text:style-name="common-al">Verzonden naar aanvrager op: 04-11-2022</text:p>
            <text:p text:style-name="common-al">Kenmerk gemeente: Z/22/2100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04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483</meta:user-defined>
    <meta:user-defined meta:name="DCTERMS.abstract">Obj. Alberdingk Thijmstraat 188 14-11-2022 t/m 23-12-2022, Alberdingk Thijmstraat 188</meta:user-defined>
    <dc:language>nl</dc:language>
    <meta:user-defined meta:name="OVERHEIDop.locatietype/OVERHEIDop.gebiedsmarkering">Punt</meta:user-defined>
    <meta:user-defined meta:name="DC.title">Besluit apv vergunning Verleend Alberdingk Thijmstraat 188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26</meta:user-defined>
    <meta:user-defined meta:name="OVERHEIDop.GmbID/DC.identifier">gmb-2022-496526</meta:user-defined>
    <meta:user-defined meta:name="OVERHEIDop.versieInformatie"/>
  </office:meta>
</office:document-meta>
</file>