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pand en het aanleggen van een uitweg aan Homburg 4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pand en het aanleggen van een uitweg (Bouwen, Uitweg), Homburg 44, 4153 BS, in Beesd (31-01-2022) (bezwaar mogelijk), ODR211242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5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425</meta:user-defined>
    <dc:language>nl</dc:language>
    <meta:user-defined meta:name="OVERHEIDop.locatietype/OVERHEIDop.gebiedsmarkering">Adres</meta:user-defined>
    <meta:user-defined meta:name="DC.title">Toestemming voor het bouwen van een pand en het aanleggen van een uitweg aan Homburg 44 te Beesd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52</meta:user-defined>
    <meta:user-defined meta:name="OVERHEIDop.GmbID/DC.identifier">gmb-2022-49652</meta:user-defined>
    <meta:user-defined meta:name="OVERHEIDop.versieInformatie"/>
  </office:meta>
</office:document-meta>
</file>