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orgza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x10PV / Stremmen /  Zorgzaam Van 9 tot 16 / 14-11-2022 t/m 25-11-2022, Locatie: Zorgzaam 9</text:p>
            <text:p text:style-name="common-al">Looptijd :14-11-2022 t/m 25-11-2022</text:p>
            <text:p text:style-name="common-al">Verzonden naar aanvrager op: 04-11-2022</text:p>
            <text:p text:style-name="common-al">Kenmerk gemeente: Z/22/2100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05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49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536</meta:user-defined>
    <meta:user-defined meta:name="DCTERMS.abstract">TVM x10PV / Stremmen / Zorgzaam Van 9 tot 16 / 14-11-2022 t/m 25-11-2022, Zorgzaam 9</meta:user-defined>
    <dc:language>nl</dc:language>
    <meta:user-defined meta:name="OVERHEIDop.locatietype/OVERHEIDop.gebiedsmarkering">Punt</meta:user-defined>
    <meta:user-defined meta:name="DC.title">Besluit apv vergunning Verleend Zorgzaam 9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97</meta:user-defined>
    <meta:user-defined meta:name="OVERHEIDop.GmbID/DC.identifier">gmb-2022-496497</meta:user-defined>
    <meta:user-defined meta:name="OVERHEIDop.versieInformatie"/>
  </office:meta>
</office:document-meta>
</file>