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n Pieter Heijestraat 11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4PV,Jan Pieter Heijestraat 112.
23-12-2022, Locatie: Jan Pieter Heijestraat 112-1</text:p>
            <text:p text:style-name="common-al">Looptijd :23-12-2022 t/m 23-12-2022</text:p>
            <text:p text:style-name="common-al">Verzonden naar aanvrager op: 04-11-2022</text:p>
            <text:p text:style-name="common-al">Kenmerk gemeente: Z/22/21005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10057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48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8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8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0578</meta:user-defined>
    <meta:user-defined meta:name="DCTERMS.abstract">4PV,Jan Pieter Heijestraat 112. 23-12-2022, Jan Pieter Heijestraat 112-1</meta:user-defined>
    <dc:language>nl</dc:language>
    <meta:user-defined meta:name="OVERHEIDop.locatietype/OVERHEIDop.gebiedsmarkering">Punt</meta:user-defined>
    <meta:user-defined meta:name="DC.title">Besluit apv vergunning Verleend Jan Pieter Heijestraat 112-1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480</meta:user-defined>
    <meta:user-defined meta:name="OVERHEIDop.GmbID/DC.identifier">gmb-2022-496480</meta:user-defined>
    <meta:user-defined meta:name="OVERHEIDop.versieInformatie"/>
  </office:meta>
</office:document-meta>
</file>