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 Obrechtstraat t.h.v. 1, 9, 17 en 35,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2-019</text:p>
            <text:p text:style-name="common-al">Voor de activiteit: het kappen van 4 bomen</text:p>
            <text:p text:style-name="common-al">Datum: 26-01-2022</text:p>
            <text:p text:style-name="common-al">Locatie: Obrechtstraat t.h.v. 1, 9, 17 en 35 Zwijndrech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9648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48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48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Ingediende aanvraag omgevingsvergunning  Obrechtstraat t.h.v. 1, 9, 17 en 35, Zwijndrecht</meta:user-defined>
    <meta:user-defined meta:name="DCTERMS.W3CDTF/DCTERMS.available">2022-02-07</meta:user-defined>
    <meta:user-defined meta:name="DCTERMS.W3CDTF/OVERHEIDop.jaargang">2022</meta:user-defined>
    <meta:user-defined meta:name="OVERHEIDop.publicationIssue">49648</meta:user-defined>
    <meta:user-defined meta:name="OVERHEIDop.GmbID/DC.identifier">gmb-2022-49648</meta:user-defined>
    <meta:user-defined meta:name="OVERHEIDop.versieInformatie"/>
  </office:meta>
</office:document-meta>
</file>