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intrekken omgevingsvergunning Hoofdweg 36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om de beslistermijn voor de aanvraag met zaaknummer INTOV-2022-4642 voor het intrekken van een omgevingsvergunning op de locatie Hoofdweg 36 te Nijelamer te verlengen voor een periode van maximaal 6 weken. De aanvraag betreft:</text:p>
            <text:p text:style-name="common-al">het intrekken van de omgevingsvergunning verleend op 18 augustus 2000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64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intrekken omgevingsvergunning Hoofdweg 36 te Nijelam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479</meta:user-defined>
    <meta:user-defined meta:name="OVERHEIDop.GmbID/DC.identifier">gmb-2022-496479</meta:user-defined>
    <meta:user-defined meta:name="OVERHEIDop.versieInformatie"/>
  </office:meta>
</office:document-meta>
</file>