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oudse Kaas- en Stroopwafelcross van 10-12-2022 tot en met 10-1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3-10-2022 een aanvraag voor een evenementenvergunning ontvangen. De aanvraag heeft zaaknummer 412895.</text:p>
            <text:p text:style-name="common-al">De aanvraag gaat over:Naam evenement: Goudse Kaas- en StroopwafelcrossDatum evenement: van 10-12-2022 tot en met 10-12-2022Locatie evenement: Op het eerste deel van de Groene Wal nabij de waterzuiveringsinstallatie.Activiteiten: Hardloopwedstrijd op de geluidswal.</text:p>
            <text:p text:style-name="common-al">
            <text:span text:style-name="nadrukvet">Waarom publiceert de gemeente dit beri</text:span>
            <text:span text:style-name="nadrukvet">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647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47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771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oudse Kaas- en Stroopwafelcross van 10-12-2022 tot en met 10-12-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476</meta:user-defined>
    <meta:user-defined meta:name="OVERHEIDop.GmbID/DC.identifier">gmb-2022-496476</meta:user-defined>
    <meta:user-defined meta:name="OVERHEIDop.versieInformatie"/>
  </office:meta>
</office:document-meta>
</file>