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Bavel 2022, Kerkstraat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4177</text:p>
            <text:p text:style-name="common-al">Verzenddatum besluit:4 november 2022</text:p>
            <text:p text:style-name="common-al">Locatie: Kerkstraat Bavel</text:p>
            <text:p text:style-name="common-al">Omschrijving: Intocht Sinterklaas Bavel 2022</text:p>
            <text:p text:style-name="common-al">Periode: van 13-11-2022 13:00 uur tot 13-11-2022 15: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647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47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47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4177</meta:user-defined>
    <meta:user-defined meta:name="DCTERMS.abstract">Intocht Sinterklaas Bavel 2022</meta:user-defined>
    <dc:language>nl</dc:language>
    <meta:user-defined meta:name="OVERHEIDop.locatietype/OVERHEIDop.gebiedsmarkering">Punt</meta:user-defined>
    <meta:user-defined meta:name="DC.title">Verleende evenementenvergunning, Intocht Sinterklaas Bavel 2022, Kerkstraat Bavel</meta:user-defined>
    <meta:user-defined meta:name="DCTERMS.W3CDTF/DCTERMS.available">2022-11-08</meta:user-defined>
    <meta:user-defined meta:name="DCTERMS.W3CDTF/OVERHEIDop.jaargang">2022</meta:user-defined>
    <meta:user-defined meta:name="OVERHEIDop.publicationIssue">496475</meta:user-defined>
    <meta:user-defined meta:name="OVERHEIDop.GmbID/DC.identifier">gmb-2022-496475</meta:user-defined>
    <meta:user-defined meta:name="OVERHEIDop.versieInformatie"/>
  </office:meta>
</office:document-meta>
</file>