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houden van een brocante markt op de locatie Kerkstraat 35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oktober 2022</text:p>
            <text:p text:style-name="common-al">Kenmerk: BW-2022-027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96472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472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472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lgemene plaatselijke verordening (APV) voor het houden van een brocante markt op de locatie Kerkstraat 35 in Wilp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6472</meta:user-defined>
    <meta:user-defined meta:name="OVERHEIDop.GmbID/DC.identifier">gmb-2022-496472</meta:user-defined>
    <meta:user-defined meta:name="OVERHEIDop.versieInformatie"/>
  </office:meta>
</office:document-meta>
</file>