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rban Walk Breda, Chassé Promenade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029</text:p>
            <text:p text:style-name="common-al">Verzenddatum besluit: 4 november 2022</text:p>
            <text:p text:style-name="common-al">Locatie: Chassé Promenade Breda</text:p>
            <text:p text:style-name="common-al">Omschrijving: Urban Walk Breda</text:p>
            <text:p text:style-name="common-al">Periode: van 06-11-2022 07:00 uur tot 06-11-2022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46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6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46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029</meta:user-defined>
    <meta:user-defined meta:name="DCTERMS.abstract">Urban Walk Breda</meta:user-defined>
    <dc:language>nl</dc:language>
    <meta:user-defined meta:name="OVERHEIDop.locatietype/OVERHEIDop.gebiedsmarkering">Punt</meta:user-defined>
    <meta:user-defined meta:name="DC.title">Verleende evenementenvergunning, Urban Walk Breda, Chassé Promenade Breda</meta:user-defined>
    <meta:user-defined meta:name="DCTERMS.W3CDTF/DCTERMS.available">2022-11-08</meta:user-defined>
    <meta:user-defined meta:name="DCTERMS.W3CDTF/OVERHEIDop.jaargang">2022</meta:user-defined>
    <meta:user-defined meta:name="OVERHEIDop.publicationIssue">496469</meta:user-defined>
    <meta:user-defined meta:name="OVERHEIDop.GmbID/DC.identifier">gmb-2022-496469</meta:user-defined>
    <meta:user-defined meta:name="OVERHEIDop.versieInformatie"/>
  </office:meta>
</office:document-meta>
</file>