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raadsvergadering gemeen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Raadsvergadering</text:span>
          </text:p>
            <text:p text:style-name="common-al">De gemeenteraad vergadert op dinsdag 22 november 2022 om 19.30 uur in de raadszaal van het gemeentehuis (Slotjesveld 1 Oosterhout).</text:p>
            <text:p text:style-name="common-al">De raadsvergadering is openbaar. Belangstellenden kunnen plaats nemen op de publieke tribune. De vergadering is live te volgen en terug te kijken via de website <text:a xlink:href="https://www.oosterhout.nl/raad/uitzendingen" xlink:type="simple">https://www.oosterhout.nl/raad/uitzendingen</text:a>. </text:p>
            <text:p text:style-name="common-al">De stukken voor de raadsvergadering staan in de vergaderkalender op <text:a xlink:href="https://www.oosterhout.nl/raad" xlink:type="simple">https://www.oosterhout.nl/raad</text:a>. </text:p>
            <text:p text:style-name="common-al">
            <text:span text:style-name="nadrukcur">Spreekrecht</text:span>
          </text:p>
            <text:p text:style-name="common-al">De raad biedt de gelegenheid tot inspreken op dinsdag 15 november 2022 om 19:30 uur.</text:p>
            <text:p text:style-name="common-al">
            <text:span text:style-name="nadrukcur">Vragenhalfuur</text:span>
          </text:p>
            <text:p text:style-name="common-al">Als raadsleden vragen hebben ingediend, dan wordt de raadsvergadering voorafgegaan door het openbare vragenhalfuur (aanvang 19:00 uur in de raadszaal). De vragen worden enkele uren voor de vergadering in de vergaderkalender geplaatst.</text:p>
            <text:p text:style-name="common-al">
            <text:span text:style-name="nadrukcur">Contact</text:span>
          </text:p>
            <text:p text:style-name="common-al">Wilt u de stukken op een andere wijze raadplegen, heeft u vragen over (het bijwonen van) de vergadering of wilt u gebruik maken van het spreekrecht, neem dan contact op met de raadsgriffie via <text:a xlink:href="mailto:griffie@oosterhout.nl" xlink:type="simple">griffie@oosterhout.nl</text:a> of telefoonnummer 0162-489221.</text:p>
            <text:p text:style-name="common-al"/>
            <text:p text:style-name="last-al">Oosterhout, 4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de raad,</text:span></text:p>
            <text:p><text:span text:style-name="functie">M. Buij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46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De gemeenteraad van Oosterhout vergadert op dinsdag 22 november 2022 om 19:30 uur.</meta:user-defined>
    <dc:language>nl</dc:language>
    <meta:user-defined meta:name="OVERHEIDop.locatietype/OVERHEIDop.gebiedsmarkering">Gemeente</meta:user-defined>
    <meta:user-defined meta:name="DC.title">Mededeling raadsvergadering gemeente Ooster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68</meta:user-defined>
    <meta:user-defined meta:name="OVERHEIDop.GmbID/DC.identifier">gmb-2022-496468</meta:user-defined>
    <meta:user-defined meta:name="OVERHEIDop.versieInformatie"/>
  </office:meta>
</office:document-meta>
</file>