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woonruimte onttrekkingsvergunning voor het samenvoegen van twee woningen tbv kangoeroewoning, op de locatie Vondelstraat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86120</text:p>
            <text:p text:style-name="common-al">Het product:woonruimte onttrekkingsvergunning</text:p>
            <text:p text:style-name="common-al">De omschrijving van de zaak:het samenvoegen van twee woningen tbv kangoeroewoning</text:p>
            <text:p text:style-name="common-al">De ontvangstdatum van de zaak:19 september 2022</text:p>
            <text:p text:style-name="common-al">De globale locatie: Vondelstraat 23 en 25 te Zoetermeer</text:p>
            <text:p text:style-name="common-al">
            <text:span text:style-name="nadrukvet">Besluitgegevens</text:span>
          </text:p>
            <text:p text:style-name="common-al">De besluitdatum:4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46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ondelstraat 23 en 25}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woonruimte onttrekkingsvergunning voor het samenvoegen van twee woningen tbv kangoeroewoning, op de locatie Vondelstraat 23 en 25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60</meta:user-defined>
    <meta:user-defined meta:name="OVERHEIDop.GmbID/DC.identifier">gmb-2022-496460</meta:user-defined>
    <meta:user-defined meta:name="OVERHEIDop.versieInformatie"/>
  </office:meta>
</office:document-meta>
</file>