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28 Tongerlose Hoefstraat 64 te Tilburg, ontheffing tijdelijk wonen in garage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28 - I - Tongerlose Hoef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28 Tongerlose Hoefstraat 64 te Tilburg, ontheffing tijdelijk wonen in garage, 1 februari 2022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46</meta:user-defined>
    <meta:user-defined meta:name="OVERHEIDop.GmbID/DC.identifier">gmb-2022-49646</meta:user-defined>
    <meta:user-defined meta:name="OVERHEIDop.versieInformatie"/>
  </office:meta>
</office:document-meta>
</file>