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vier appartementen, [DVT00E10910] Deventer E 10910, Korte Bisschopstraat 16, 7411 H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870</text:p>
            <text:p text:style-name="common-al">Verzenddatum besluit: 04-11-2022</text:p>
            <text:p text:style-name="common-al">Locatie: [DVT00E10910] Deventer E 10910, Korte Bisschopstraat 16, 7411 HK Deventer</text:p>
            <text:p text:style-name="common-al">Projectomschrijving: het realiseren van vier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45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5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5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870</meta:user-defined>
    <meta:user-defined meta:name="DCTERMS.abstract">het realiseren van vier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vier appartementen, [DVT00E10910] Deventer E 10910, Korte Bisschopstraat 16, 7411 HK Devent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59</meta:user-defined>
    <meta:user-defined meta:name="OVERHEIDop.GmbID/DC.identifier">gmb-2022-496459</meta:user-defined>
    <meta:user-defined meta:name="OVERHEIDop.versieInformatie"/>
  </office:meta>
</office:document-meta>
</file>